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DejaVu Sans" style:font-name-complex="DejaVu Sans" fo:font-weight="bold" style:font-weight-asian="bold" fo:color="#1F497D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DejaVu Sans" style:font-name-complex="DejaVu Sans" fo:font-weight="bold" style:font-weight-asian="bold" fo:color="#1F497D" fo:font-size="18pt" style:font-size-asian="18pt" style:font-size-complex="18pt"/>
    </style:style>
    <style:style style:name="P3" style:parent-style-name="Normal" style:family="paragraph">
      <style:paragraph-properties fo:text-align="justify"/>
      <style:text-properties style:font-name="DejaVu Sans" style:font-name-complex="DejaVu Sans" fo:font-size="13pt" style:font-size-asian="13pt" style:font-size-complex="13pt"/>
    </style:style>
    <style:style style:name="P4" style:parent-style-name="Normal" style:family="paragraph">
      <style:paragraph-properties fo:text-align="justify" fo:margin-bottom="0in" fo:line-height="150%" fo:text-indent="0.4923in"/>
      <style:text-properties style:font-name="DejaVu Sans" style:font-name-complex="DejaVu Sans" fo:font-size="13pt" style:font-size-asian="13pt" style:font-size-complex="13pt"/>
    </style:style>
    <style:style style:name="P5" style:parent-style-name="Normal" style:family="paragraph">
      <style:paragraph-properties fo:text-align="justify" fo:margin-bottom="0in" fo:line-height="200%" fo:text-indent="0.4923in"/>
      <style:text-properties style:font-name="DejaVu Sans" style:font-name-complex="DejaVu Sans" fo:font-size="13pt" style:font-size-asian="13pt" style:font-size-complex="13pt"/>
    </style:style>
    <style:style style:name="P6" style:parent-style-name="Normal" style:family="paragraph">
      <style:paragraph-properties fo:text-align="justify" fo:margin-bottom="0in" fo:line-height="200%" fo:text-indent="0.4923in"/>
    </style:style>
    <style:style style:name="T7" style:parent-style-name="Policepardéfaut" style:family="text">
      <style:text-properties style:font-name="DejaVu Sans" style:font-name-complex="DejaVu Sans" fo:font-weight="bold" style:font-weight-asian="bold" fo:color="#9A0000" fo:font-size="13pt" style:font-size-asian="13pt" style:font-size-complex="13pt"/>
    </style:style>
    <style:style style:name="T8" style:parent-style-name="Policepardéfaut" style:family="text">
      <style:text-properties style:font-name="DejaVu Sans" style:font-name-complex="DejaVu Sans" fo:font-weight="bold" style:font-weight-asian="bold" fo:color="#9A0000" style:text-position="super 69.2%" fo:font-size="13pt" style:font-size-asian="13pt" style:font-size-complex="13pt"/>
    </style:style>
    <style:style style:name="T9" style:parent-style-name="Policepardéfaut" style:family="text">
      <style:text-properties style:font-name="DejaVu Sans" style:font-name-complex="DejaVu Sans" fo:font-weight="bold" style:font-weight-asian="bold" fo:color="#9A0000" fo:font-size="13pt" style:font-size-asian="13pt" style:font-size-complex="13pt"/>
    </style:style>
    <style:style style:name="T10" style:parent-style-name="Policepardéfaut" style:family="text">
      <style:text-properties style:font-name="DejaVu Sans" style:font-name-complex="DejaVu Sans" fo:font-weight="bold" style:font-weight-asian="bold" fo:color="#9A0000" fo:font-size="13pt" style:font-size-asian="13pt" style:font-size-complex="13pt"/>
    </style:style>
    <style:style style:name="T11" style:parent-style-name="Policepardéfaut" style:family="text">
      <style:text-properties style:font-name="DejaVu Sans" style:font-name-complex="DejaVu Sans" fo:font-weight="bold" style:font-weight-asian="bold" fo:color="#9A0000" fo:font-size="13pt" style:font-size-asian="13pt" style:font-size-complex="13pt"/>
    </style:style>
    <style:style style:name="T12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3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4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5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6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7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8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19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0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1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2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3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4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5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6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7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8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T29" style:parent-style-name="Policepardéfaut" style:family="text">
      <style:text-properties style:font-name="DejaVu Sans" style:font-name-complex="DejaVu Sans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  <style:style style:name="P31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  <style:style style:name="P32" style:parent-style-name="Normal" style:family="paragraph">
      <style:paragraph-properties fo:text-align="justify" fo:margin-bottom="0in" fo:line-height="200%"/>
    </style:style>
    <style:style style:name="T33" style:parent-style-name="Policepardéfaut" style:family="text">
      <style:text-properties style:font-name="DejaVu Sans" style:font-name-complex="DejaVu Sans" fo:font-size="13pt" style:font-size-asian="13pt" style:font-size-complex="13pt"/>
    </style:style>
    <style:style style:name="T34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35" style:parent-style-name="Policepardéfaut" style:family="text">
      <style:text-properties style:font-name="DejaVu Sans" style:font-name-complex="DejaVu Sans" fo:font-size="13pt" style:font-size-asian="13pt" style:font-size-complex="13pt"/>
    </style:style>
    <style:style style:name="T36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37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38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39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40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41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42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43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T44" style:parent-style-name="Policepardéfaut" style:family="text">
      <style:text-properties style:font-name="DejaVu Sans" style:font-name-complex="DejaVu Sans" fo:color="#C00000" fo:font-size="13pt" style:font-size-asian="13pt" style:font-size-complex="13pt"/>
    </style:style>
    <style:style style:name="P45" style:parent-style-name="Normal" style:family="paragraph">
      <style:paragraph-properties fo:text-align="justify" fo:margin-bottom="0in" fo:line-height="200%"/>
      <style:text-properties style:font-name="DejaVu Sans" style:font-name-complex="DejaVu Sans" fo:color="#C00000" fo:font-size="13pt" style:font-size-asian="13pt" style:font-size-complex="13pt"/>
    </style:style>
    <style:style style:name="P46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  <style:style style:name="P47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  <style:style style:name="P48" style:parent-style-name="Normal" style:family="paragraph">
      <style:paragraph-properties fo:text-align="justify" fo:margin-bottom="0in" fo:line-height="200%"/>
      <style:text-properties style:font-name="DejaVu Sans" style:font-name-complex="DejaVu Sans" fo:color="#000000" fo:font-size="13pt" style:font-size-asian="13pt" style:font-size-complex="13pt"/>
    </style:style>
    <style:style style:name="P49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  <style:style style:name="P50" style:parent-style-name="Normal" style:family="paragraph">
      <style:paragraph-properties fo:text-align="justify" fo:margin-bottom="0in" fo:line-height="200%"/>
      <style:text-properties style:font-name="DejaVu Sans" style:font-name-complex="DejaVu Sans" fo:font-size="13pt" style:font-size-asian="13pt" style:font-size-complex="13pt"/>
    </style:style>
  </office:automatic-styles>
  <office:body>
    <office:text text:use-soft-page-breaks="true">
      <text:p text:style-name="P1">Partageons les jardins, association animant le réseau des jardins collectifs de Toulouse Métropole, propose le projet :</text:p>
      <text:p text:style-name="P2">SENSIBLES JARDINS</text:p>
      <text:p text:style-name="P3"/>
      <text:p text:style-name="P4">Ce projet<text:s/>vise à faire connaitre aux personnes déficientes visuelles les jardins collectifs de leur territoire.<text:s/>Il<text:s/>sera également l’occasion de participer à des ateliers de jardinage adaptés ou à des ateliers de découverte sensible de la nature<text:s/>et de la biodiversité.<text:s/>Ce projet a lieu d’avril à novembre 2018.<text:s/></text:p>
      <text:p text:style-name="P5"/>
      <text:p text:style-name="P6"><text:span text:style-name="T7">La 1</text:span><text:span text:style-name="T8">ère</text:span><text:span text:style-name="T9"><text:s/>visite a lieu le 22 mai à 14h au</text:span><text:span text:style-name="T10">x</text:span><text:span text:style-name="T11"><text:s/>jardins familiaux de Tournefeuille</text:span><text:span text:style-name="T12">.<text:s/></text:span><text:span text:style-name="T13">Les visiteurs découvriront le</text:span><text:span text:style-name="T14">s</text:span><text:span text:style-name="T15"><text:s/>jardin</text:span><text:span text:style-name="T16">s familiaux, leur</text:span><text:span text:style-name="T17"><text:s/>fonctionnement</text:span><text:span text:style-name="T18">, le circuit consacré aux abeilles</text:span><text:span text:style-name="T19"><text:s/>solitaires</text:span><text:span text:style-name="T20">, la table des senteurs</text:span><text:span text:style-name="T21">, les<text:s/></text:span><text:span text:style-name="T22">p</text:span><text:span text:style-name="T23">arcelles<text:s/></text:span><text:span text:style-name="T24">de découvertes tactiles et les parcelles pédagogiques</text:span><text:span text:style-name="T25">. Un temps de discussion aura lieu pour échanger<text:s/></text:span><text:span text:style-name="T26">avec les jardiniers<text:s/></text:span><text:span text:style-name="T27">sur<text:s/></text:span><text:span text:style-name="T28">diverses thématiques liées au jardinage écologique et collectif</text:span><text:span text:style-name="T29">.<text:s/></text:span></text:p>
      <text:p text:style-name="P30">La visite sera encadrée par des membres de l’association Partageons les jardins et par les Jardiniers de Tournefeuille.<text:s/>Les allées du jardin sont stabilisées et les bordures sont bien marquées. Des plaquettes en Braille décrivant le circuit des abeilles sont disponibles sur place.<text:s/></text:p>
      <text:p text:style-name="P31"/>
      <text:soft-page-break/>
      <text:p text:style-name="P32"><text:span text:style-name="T33">La visite étant limitée à 10 personnes, nous vous invitons à vous inscrire par mail à<text:s/></text:span><text:span text:style-name="T34">contact@partageonslesjardins.fr</text:span><text:span text:style-name="T35"><text:s/>ou en appelant au<text:s/></text:span><text:span text:style-name="T36">06</text:span><text:span text:style-name="T37"><text:s/></text:span><text:span text:style-name="T38">87</text:span><text:span text:style-name="T39"><text:s/></text:span><text:span text:style-name="T40">37</text:span><text:span text:style-name="T41"><text:s/></text:span><text:span text:style-name="T42">81</text:span><text:span text:style-name="T43"><text:s/></text:span><text:span text:style-name="T44">67</text:span></text:p>
      <text:p text:style-name="P45"/>
      <text:p text:style-name="P46">Les jardins familiaux, se trouvent 34, route de Tarbes, derrière la salle de spectacle Le<text:s/>Phare à Tournefeuille.<text:s/></text:p>
      <text:p text:style-name="P47">Vous pouvez venir<text:s/>en en bus avec le 65 (arrêt Mirabeau) qui vient des arênes où le 63 qui a un arrêt derrière le magasin Carrefour (celui-ci part de Compans).<text:s/></text:p>
      <text:p text:style-name="P48">Si vous avez besoin d’assistance, contactez-nous par mail à contact@partageonslesjardins.fr ou en appelant au 06 87 37 81 67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Utilisateur Windows</dc:creator>
    <meta:creation-date>2018-04-18T09:41:00Z</meta:creation-date>
    <dc:date>2018-04-18T09:43:00Z</dc:date>
    <meta:template xlink:href="Normal" xlink:type="simple"/>
    <meta:editing-cycles>3</meta:editing-cycles>
    <meta:editing-duration>PT120S</meta:editing-duration>
    <meta:document-statistic meta:page-count="2" meta:paragraph-count="3" meta:word-count="263" meta:character-count="1708" meta:row-count="12" meta:non-whitespace-character-count="1448"/>
  </office:meta>
</office:document-meta>
</file>